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2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01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0:000000:27645</text:p>
          </table:table-cell>
          <table:table-cell office:value-type="string" table:number-columns-spanned="7" table:number-rows-spanned="1" table:style-name="ce14">
            <text:p>101747634.9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6:3322</text:p>
          </table:table-cell>
          <table:table-cell office:value-type="string" table:number-columns-spanned="7" table:number-rows-spanned="1" table:style-name="ce14">
            <text:p>173668.6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7:2190</text:p>
          </table:table-cell>
          <table:table-cell office:value-type="string" table:number-columns-spanned="7" table:number-rows-spanned="1" table:style-name="ce14">
            <text:p>7832964.5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108:1544</text:p>
          </table:table-cell>
          <table:table-cell office:value-type="string" table:number-columns-spanned="7" table:number-rows-spanned="1" table:style-name="ce14">
            <text:p>34061671.2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40208:4006</text:p>
          </table:table-cell>
          <table:table-cell office:value-type="string" table:number-columns-spanned="7" table:number-rows-spanned="1" table:style-name="ce14">
            <text:p>153472.1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40208:4053</text:p>
          </table:table-cell>
          <table:table-cell office:value-type="string" table:number-columns-spanned="7" table:number-rows-spanned="1" table:style-name="ce14">
            <text:p>178207.5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40208:4132</text:p>
          </table:table-cell>
          <table:table-cell office:value-type="string" table:number-columns-spanned="7" table:number-rows-spanned="1" table:style-name="ce14">
            <text:p>132109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70302:481</text:p>
          </table:table-cell>
          <table:table-cell office:value-type="string" table:number-columns-spanned="7" table:number-rows-spanned="1" table:style-name="ce14">
            <text:p>239699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90301:301</text:p>
          </table:table-cell>
          <table:table-cell office:value-type="string" table:number-columns-spanned="7" table:number-rows-spanned="1" table:style-name="ce14">
            <text:p>3413372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90605:280</text:p>
          </table:table-cell>
          <table:table-cell office:value-type="string" table:number-columns-spanned="7" table:number-rows-spanned="1" table:style-name="ce14">
            <text:p>5649407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20101:279</text:p>
          </table:table-cell>
          <table:table-cell office:value-type="string" table:number-columns-spanned="7" table:number-rows-spanned="1" table:style-name="ce14">
            <text:p>7798239.6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20101:657</text:p>
          </table:table-cell>
          <table:table-cell office:value-type="string" table:number-columns-spanned="7" table:number-rows-spanned="1" table:style-name="ce14">
            <text:p>1847628.1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20101:658</text:p>
          </table:table-cell>
          <table:table-cell office:value-type="string" table:number-columns-spanned="7" table:number-rows-spanned="1" table:style-name="ce14">
            <text:p>2071694.3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20101:659</text:p>
          </table:table-cell>
          <table:table-cell office:value-type="string" table:number-columns-spanned="7" table:number-rows-spanned="1" table:style-name="ce14">
            <text:p>1840281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20101:660</text:p>
          </table:table-cell>
          <table:table-cell office:value-type="string" table:number-columns-spanned="7" table:number-rows-spanned="1" table:style-name="ce14">
            <text:p>2038635.4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348:124</text:p>
          </table:table-cell>
          <table:table-cell office:value-type="string" table:number-columns-spanned="7" table:number-rows-spanned="1" table:style-name="ce14">
            <text:p>165894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348:127</text:p>
          </table:table-cell>
          <table:table-cell office:value-type="string" table:number-columns-spanned="7" table:number-rows-spanned="1" table:style-name="ce14">
            <text:p>132214.9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348:142</text:p>
          </table:table-cell>
          <table:table-cell office:value-type="string" table:number-columns-spanned="7" table:number-rows-spanned="1" table:style-name="ce14">
            <text:p>3583615.1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348:392</text:p>
          </table:table-cell>
          <table:table-cell office:value-type="string" table:number-columns-spanned="7" table:number-rows-spanned="1" table:style-name="ce14">
            <text:p>465668.1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532:3344</text:p>
          </table:table-cell>
          <table:table-cell office:value-type="string" table:number-columns-spanned="7" table:number-rows-spanned="1" table:style-name="ce14">
            <text:p>132841.5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80102:2511</text:p>
          </table:table-cell>
          <table:table-cell office:value-type="string" table:number-columns-spanned="7" table:number-rows-spanned="1" table:style-name="ce14">
            <text:p>91408.1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40148:44</text:p>
          </table:table-cell>
          <table:table-cell office:value-type="string" table:number-columns-spanned="7" table:number-rows-spanned="1" table:style-name="ce14">
            <text:p>4719059.0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40148:45</text:p>
          </table:table-cell>
          <table:table-cell office:value-type="string" table:number-columns-spanned="7" table:number-rows-spanned="1" table:style-name="ce14">
            <text:p>725326.4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40148:67</text:p>
          </table:table-cell>
          <table:table-cell office:value-type="string" table:number-columns-spanned="7" table:number-rows-spanned="1" table:style-name="ce14">
            <text:p>1576983.9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40148:68</text:p>
          </table:table-cell>
          <table:table-cell office:value-type="string" table:number-columns-spanned="7" table:number-rows-spanned="1" table:style-name="ce14">
            <text:p>1368860.1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7:000000:656</text:p>
          </table:table-cell>
          <table:table-cell office:value-type="string" table:number-columns-spanned="7" table:number-rows-spanned="1" table:style-name="ce14">
            <text:p>11480374.7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7:120501:183</text:p>
          </table:table-cell>
          <table:table-cell office:value-type="string" table:number-columns-spanned="7" table:number-rows-spanned="1" table:style-name="ce14">
            <text:p>738345.6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140502:2072</text:p>
          </table:table-cell>
          <table:table-cell office:value-type="string" table:number-columns-spanned="7" table:number-rows-spanned="1" table:style-name="ce14">
            <text:p>3486458.3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6:15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06:18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06:19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06:20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30106:20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30106:31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30106:32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30106:33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30106:33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30106:33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30106:46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30123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30123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30123:15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30123:16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40101:16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40108:13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40108:14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40108:14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40108:14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40108:14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40108:14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40108:15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40108:15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40108:15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40108:15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40108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40108:17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40108:17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40108:17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40108:17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40108:17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40108:17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40108:17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40108:17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40108:18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40108:18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40108:18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40108:18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40108:19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40108:19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40108:19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40108:19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40108:19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40108:19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40108:19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40108:19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40108:20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40108:20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40108:20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40108:20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40108:20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40108:20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40108:20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40108:26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40108:26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40108:27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40108:27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40201:10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40201:10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40201:11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40201:11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40208:42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40208:42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40208:42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40208:42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40208:43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40208:50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70305:7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70305:9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70305:9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120101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120101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120101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120101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120101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120101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120101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120101:3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120101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120101:4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120101:4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120101:6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1:120101:6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1:120101:6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1:120101:6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1:120101:6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1:120101:6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1:120101:6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1:120101:6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1:120101:8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1:120101:8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1:120101:8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1:120101:8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1:120101:8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1:120101:8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1:120101:8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1:120101:8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1:120101:8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1:120201:45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1:160104:33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1:160104:34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1:160104:34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1:160104:34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1:160104:34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1:160104:34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1:160104:46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1:160104:48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1:160104:50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1:160104:52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1:170102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1:170102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2:010101:3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2:010308:25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2:010348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2:010533:5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2:010534:3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2:010716:15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2:010716:15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2:010716:27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3:040201:64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3:040201:64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3:060101:4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3:060101:4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3:060101:4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3:060101:4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4:010104:25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4:010104:25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4:010104:26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4:010104:26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4:010303:46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4:060102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4:060102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4:070102:10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9:010103:59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9:100115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9:100115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9:100115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10:020109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10:020109:38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11:010413: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11:010413: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11:010413: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11:010413: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11:010413: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11:010413: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11:010413: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11:010413: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11:010413: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11:010413: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10e1b5bf8fc87ac63ad0406aba25d9c34836a67d8106274792f14054bac1b8d7812bd89701f85cd4b2016b95b118caafe35a98c21420812e7115a24ad8c8e2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7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1-26T06:25:34Z</meta:creation-date>
    <dc:date>2026-01-26T06:25:35Z</dc:date>
  </office:meta>
</office:document-meta>
</file>